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plified Arabic Fixed" svg:font-family="Simplified Arabic Fixed" style:font-family-generic="modern" style:font-pitch="fixed" svg:panose-1="2 7 3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 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implified Arabic Fixed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 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implified Arabic Fixed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 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implified Arabic Fixed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 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implified Arabic Fixed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Bezriadkovania" style:master-page-name="MP0" style:family="paragraph">
      <style:paragraph-properties fo:break-before="page" fo:text-align="justify"/>
      <style:text-properties style:font-name="Times New Roman" fo:font-weight="bold" style:font-weight-asian="bold" fo:font-size="14pt" style:font-size-asian="14pt" style:font-size-complex="14pt"/>
    </style:style>
    <style:style style:name="P2" style:parent-style-name="Bezriadkovania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3" style:parent-style-name="Normálny" style:family="paragraph">
      <style:paragraph-properties fo:text-align="justify"/>
    </style:style>
    <style:style style:name="T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5" style:parent-style-name="Normálny" style:family="paragraph">
      <style:paragraph-properties fo:text-align="justify"/>
    </style:style>
    <style:style style:name="P6" style:parent-style-name="Normálny" style:family="paragraph">
      <style:paragraph-properties fo:text-align="justify"/>
    </style:style>
    <style:style style:name="T7" style:parent-style-name="Predvolenépísmoodseku" style:family="text">
      <style:text-properties style:font-name="Times New Roman" fo:font-size="12pt" style:font-size-asian="12pt" style:font-size-complex="12pt"/>
    </style:style>
    <style:style style:name="T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text-align="justify"/>
    </style:style>
    <style:style style:name="T11" style:parent-style-name="Predvolenépísmoodseku" style:family="text">
      <style:text-properties style:font-name="Times New Roman" fo:font-size="12pt" style:font-size-asian="12pt" style:font-size-complex="12pt"/>
    </style:style>
    <style:style style:name="T1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Bezriadkovania" style:family="paragraph">
      <style:paragraph-properties fo:text-align="justify"/>
    </style:style>
    <style:style style:name="T16" style:parent-style-name="Predvolenépísmoodseku" style:family="text">
      <style:text-properties style:font-name="Times New Roman" fo:font-size="12pt" style:font-size-asian="12pt" style:font-size-complex="12pt"/>
    </style:style>
    <style:style style:name="T1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8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fo:text-align="justify"/>
    </style:style>
    <style:style style:name="T2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Predvolenépísmoodseku" style:family="text">
      <style:text-properties style:font-name="Times New Roman" fo:font-size="12pt" style:font-size-asian="12pt" style:font-size-complex="12pt"/>
    </style:style>
    <style:style style:name="T23" style:parent-style-name="Predvolenépísmoodseku" style:family="text">
      <style:text-properties style:font-name="Times New Roman" fo:font-size="12pt" style:font-size-asian="12pt" style:font-size-complex="12pt"/>
    </style:style>
    <style:style style:name="P24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Bezriadkovani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Bezriadkovani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Bezriadkovani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Bezriadkovani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Bezriadkovani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Bezriadkovani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Bezriadkovani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Bezriadkovani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Bezriadkovania" style:family="paragraph">
      <style:paragraph-properties fo:text-align="justify"/>
    </style:style>
    <style:style style:name="T4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style:font-name="Times New Roman" fo:font-size="12pt" style:font-size-asian="12pt" style:font-size-complex="12pt"/>
    </style:style>
    <style:style style:name="P47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Bezriadkovania" style:family="paragraph">
      <style:paragraph-properties fo:text-align="justify"/>
    </style:style>
    <style:style style:name="T5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Predvolenépísmoodseku" style:family="text">
      <style:text-properties style:font-name="Times New Roman" fo:font-size="12pt" style:font-size-asian="12pt" style:font-size-complex="12pt"/>
    </style:style>
    <style:style style:name="P54" style:parent-style-name="Bezriadkovania" style:family="paragraph">
      <style:paragraph-properties fo:text-align="justify"/>
    </style:style>
    <style:style style:name="T55" style:parent-style-name="Predvolenépísmoodseku" style:family="text">
      <style:text-properties style:font-name="Times New Roman" fo:font-size="12pt" style:font-size-asian="12pt" style:font-size-complex="12pt"/>
    </style:style>
    <style:style style:name="T5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57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Bezriadkovania" style:family="paragraph">
      <style:paragraph-properties fo:text-align="justify"/>
    </style:style>
    <style:style style:name="T6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Predvolenépísmoodseku" style:family="text">
      <style:text-properties style:font-name="Times New Roman" fo:font-size="12pt" style:font-size-asian="12pt" style:font-size-complex="12pt"/>
    </style:style>
    <style:style style:name="P63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álny" style:family="paragraph">
      <style:paragraph-properties fo:text-align="justify"/>
    </style:style>
    <style:style style:name="T7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1" style:parent-style-name="Predvolenépísmoodseku" style:family="text">
      <style:text-properties style:font-name="Times New Roman" fo:font-size="12pt" style:font-size-asian="12pt" style:font-size-complex="12pt"/>
    </style:style>
    <style:style style:name="T7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Predvolenépísmoodseku" style:family="text">
      <style:text-properties style:font-name="Times New Roman" fo:font-size="12pt" style:font-size-asian="12pt" style:font-size-complex="12pt"/>
    </style:style>
    <style:style style:name="P75" style:parent-style-name="Bezriadkovania" style:family="paragraph">
      <style:paragraph-properties fo:text-align="justify" fo:margin-left="0.4916in">
        <style:tab-stops/>
      </style:paragraph-properties>
    </style:style>
    <style:style style:name="T76" style:parent-style-name="Predvolenépísmoodseku" style:family="text">
      <style:text-properties style:font-name="Times New Roman" fo:font-size="12pt" style:font-size-asian="12pt" style:font-size-complex="12pt"/>
    </style:style>
    <style:style style:name="T7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78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9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0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1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Bezriadkovania" style:family="paragraph">
      <style:paragraph-properties fo:text-align="justify"/>
    </style:style>
    <style:style style:name="T83" style:parent-style-name="Predvolenépísmoodseku" style:family="text">
      <style:text-properties style:font-name="Times New Roman" fo:font-size="12pt" style:font-size-asian="12pt" style:font-size-complex="12pt"/>
    </style:style>
    <style:style style:name="T8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85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6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7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8" style:parent-style-name="Bezriadkovania" style:family="paragraph">
      <style:paragraph-properties fo:text-align="justify"/>
    </style:style>
    <style:style style:name="T89" style:parent-style-name="Predvolenépísmoodseku" style:family="text">
      <style:text-properties style:font-name="Times New Roman" fo:font-size="12pt" style:font-size-asian="12pt" style:font-size-complex="12pt"/>
    </style:style>
    <style:style style:name="T90" style:parent-style-name="Predvolenépísmoodseku" style:family="text">
      <style:text-properties style:font-name="Times New Roman" fo:font-size="12pt" style:font-size-asian="12pt" style:font-size-complex="12pt"/>
    </style:style>
    <style:style style:name="T9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92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3" style:parent-style-name="Bezriadkovania" style:family="paragraph">
      <style:paragraph-properties fo:text-align="justify"/>
    </style:style>
    <style:style style:name="T94" style:parent-style-name="Predvolenépísmoodseku" style:family="text">
      <style:text-properties style:font-name="Times New Roman" fo:font-size="12pt" style:font-size-asian="12pt" style:font-size-complex="12pt"/>
    </style:style>
    <style:style style:name="T9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96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7" style:parent-style-name="Normálny" style:family="paragraph">
      <style:paragraph-properties fo:text-align="justify"/>
    </style:style>
    <style:style style:name="T9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Predvolenépísmoodseku" style:family="text">
      <style:text-properties style:font-name="Times New Roman" fo:font-size="12pt" style:font-size-asian="12pt" style:font-size-complex="12pt"/>
    </style:style>
    <style:style style:name="T10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01" style:parent-style-name="Predvolenépísmoodseku" style:family="text">
      <style:text-properties style:font-name="Times New Roman" fo:font-size="12pt" style:font-size-asian="12pt" style:font-size-complex="12pt"/>
    </style:style>
    <style:style style:name="T10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Predvolenépísmoodseku" style:family="text">
      <style:text-properties style:font-name="Times New Roman" fo:font-size="12pt" style:font-size-asian="12pt" style:font-size-complex="12pt"/>
    </style:style>
    <style:style style:name="T104" style:parent-style-name="Predvolenépísmoodseku" style:family="text">
      <style:text-properties style:font-name="Times New Roman" fo:font-size="12pt" style:font-size-asian="12pt" style:font-size-complex="12pt"/>
    </style:style>
    <style:style style:name="T10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06" style:parent-style-name="Predvolenépísmoodseku" style:family="text">
      <style:text-properties style:font-name="Times New Roman" fo:font-size="12pt" style:font-size-asian="12pt" style:font-size-complex="12pt"/>
    </style:style>
    <style:style style:name="T10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08" style:parent-style-name="Predvolenépísmoodseku" style:family="text">
      <style:text-properties style:font-name="Times New Roman" fo:font-size="12pt" style:font-size-asian="12pt" style:font-size-complex="12pt"/>
    </style:style>
    <style:style style:name="P109" style:parent-style-name="Normálny" style:family="paragraph">
      <style:paragraph-properties fo:text-align="justify"/>
    </style:style>
    <style:style style:name="T11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11" style:parent-style-name="Predvolenépísmoodseku" style:family="text">
      <style:text-properties style:font-name="Times New Roman" fo:font-size="12pt" style:font-size-asian="12pt" style:font-size-complex="12pt"/>
    </style:style>
    <style:style style:name="T11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13" style:parent-style-name="Predvolenépísmoodseku" style:family="text">
      <style:text-properties style:font-name="Times New Roman" fo:font-size="12pt" style:font-size-asian="12pt" style:font-size-complex="12pt"/>
    </style:style>
    <style:style style:name="P114" style:parent-style-name="Bezriadkovania" style:family="paragraph">
      <style:paragraph-properties fo:text-align="justify"/>
    </style:style>
    <style:style style:name="T11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16" style:parent-style-name="Predvolenépísmoodseku" style:family="text">
      <style:text-properties style:font-name="Times New Roman" fo:font-size="12pt" style:font-size-asian="12pt" style:font-size-complex="12pt"/>
    </style:style>
    <style:style style:name="T11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18" style:parent-style-name="Predvolenépísmoodseku" style:family="text">
      <style:text-properties style:font-name="Times New Roman" fo:font-size="12pt" style:font-size-asian="12pt" style:font-size-complex="12pt"/>
    </style:style>
    <style:style style:name="T11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20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1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2" style:parent-style-name="Bezriadkovania" style:family="paragraph">
      <style:paragraph-properties fo:text-align="justify"/>
    </style:style>
    <style:style style:name="T123" style:parent-style-name="Predvolenépísmoodseku" style:family="text">
      <style:text-properties style:font-name="Times New Roman" fo:font-size="12pt" style:font-size-asian="12pt" style:font-size-complex="12pt"/>
    </style:style>
    <style:style style:name="P124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5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6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7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8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9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0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1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2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3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8" style:parent-style-name="Bezriadkovania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39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40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41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42" style:parent-style-name="Bezriadkovania" style:family="paragraph">
      <style:paragraph-properties fo:text-align="justify" style:vertical-align="auto"/>
      <style:text-properties fo:hyphenate="true"/>
    </style:style>
    <style:style style:name="T14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44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5" style:parent-style-name="Bezriadkovania" style:list-style-name="LFO2" style:family="paragraph">
      <style:paragraph-properties fo:text-align="justify"/>
    </style:style>
    <style:style style:name="T14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47" style:parent-style-name="Predvolenépísmoodseku" style:family="text">
      <style:text-properties style:font-name="Times New Roman" fo:font-size="12pt" style:font-size-asian="12pt" style:font-size-complex="12pt"/>
    </style:style>
    <style:style style:name="P148" style:parent-style-name="Bezriadkovania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9" style:parent-style-name="Bezriadkovania" style:list-style-name="LFO2" style:family="paragraph">
      <style:paragraph-properties fo:text-align="justify"/>
    </style:style>
    <style:style style:name="T15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51" style:parent-style-name="Predvolenépísmoodseku" style:family="text">
      <style:text-properties style:font-name="Times New Roman" fo:font-size="12pt" style:font-size-asian="12pt" style:font-size-complex="12pt"/>
    </style:style>
    <style:style style:name="T152" style:parent-style-name="Predvolenépísmoodseku" style:family="text">
      <style:text-properties style:font-name="Times New Roman" fo:font-size="12pt" style:font-size-asian="12pt" style:font-size-complex="12pt"/>
    </style:style>
    <style:style style:name="P153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4" style:parent-style-name="Bezriadkovania" style:list-style-name="LFO2" style:family="paragraph">
      <style:paragraph-properties fo:text-align="justify"/>
    </style:style>
    <style:style style:name="T15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56" style:parent-style-name="Predvolenépísmoodseku" style:family="text">
      <style:text-properties style:font-name="Times New Roman" fo:font-size="12pt" style:font-size-asian="12pt" style:font-size-complex="12pt"/>
    </style:style>
    <style:style style:name="T15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58" style:parent-style-name="Predvolenépísmoodseku" style:family="text">
      <style:text-properties style:font-name="Times New Roman" fo:font-size="12pt" style:font-size-asian="12pt" style:font-size-complex="12pt"/>
    </style:style>
    <style:style style:name="P159" style:parent-style-name="Bezriadkovania" style:family="paragraph">
      <style:paragraph-properties fo:text-align="justify"/>
    </style:style>
    <style:style style:name="T16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61" style:parent-style-name="Predvolenépísmoodseku" style:family="text">
      <style:text-properties style:font-name="Times New Roman" style:font-name-asian="Times New Roman" fo:font-size="12pt" style:font-size-asian="12pt" style:font-size-complex="12pt"/>
    </style:style>
    <style:style style:name="T162" style:parent-style-name="Predvolenépísmoodseku" style:family="text">
      <style:text-properties style:font-name="Times New Roman" fo:font-size="12pt" style:font-size-asian="12pt" style:font-size-complex="12pt"/>
    </style:style>
    <style:style style:name="T163" style:parent-style-name="Predvolenépísmoodseku" style:family="text">
      <style:text-properties style:font-name="Times New Roman" style:font-name-asian="Times New Roman" fo:font-size="12pt" style:font-size-asian="12pt" style:font-size-complex="12pt"/>
    </style:style>
    <style:style style:name="T164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5" style:parent-style-name="Bezriadkovania" style:family="paragraph">
      <style:paragraph-properties fo:text-align="justify"/>
    </style:style>
    <style:style style:name="T166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67" style:parent-style-name="Predvolenépísmoodseku" style:family="text">
      <style:text-properties style:font-name="Times New Roman" fo:font-size="12pt" style:font-size-asian="12pt" style:font-size-complex="12pt"/>
    </style:style>
    <style:style style:name="T168" style:parent-style-name="Predvolenépísmoodseku" style:family="text">
      <style:text-properties style:font-name="Times New Roman" style:font-name-asian="Times New Roman" fo:font-size="12pt" style:font-size-asian="12pt" style:font-size-complex="12pt"/>
    </style:style>
    <style:style style:name="T169" style:parent-style-name="Predvolenépísmoodseku" style:family="text">
      <style:text-properties style:font-name="Times New Roman" style:font-name-asian="Times New Roman" fo:font-size="12pt" style:font-size-asian="12pt" style:font-size-complex="12pt"/>
    </style:style>
    <style:style style:name="T170" style:parent-style-name="Predvolenépísmoodseku" style:family="text">
      <style:text-properties style:font-name="Times New Roman" fo:font-size="12pt" style:font-size-asian="12pt" style:font-size-complex="12pt"/>
    </style:style>
    <style:style style:name="T171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2" style:parent-style-name="Bezriadkovania" style:family="paragraph">
      <style:paragraph-properties fo:text-align="justify"/>
    </style:style>
    <style:style style:name="T173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4" style:parent-style-name="Bezriadkovania" style:family="paragraph">
      <style:paragraph-properties fo:text-align="justify" fo:margin-left="0.4916in">
        <style:tab-stops/>
      </style:paragraph-properties>
    </style:style>
    <style:style style:name="T175" style:parent-style-name="Predvolenépísmoodseku" style:family="text">
      <style:text-properties style:font-name="Times New Roman" style:font-name-asian="Times New Roman" fo:font-size="12pt" style:font-size-asian="12pt" style:font-size-complex="12pt"/>
    </style:style>
    <style:style style:name="T176" style:parent-style-name="Predvolenépísmoodseku" style:family="text">
      <style:text-properties style:font-name="Times New Roman" fo:font-size="12pt" style:font-size-asian="12pt" style:font-size-complex="12pt"/>
    </style:style>
    <style:style style:name="T177" style:parent-style-name="Predvolenépísmoodseku" style:family="text">
      <style:text-properties style:font-name="Times New Roman" style:font-name-asian="Times New Roman" fo:font-size="12pt" style:font-size-asian="12pt" style:font-size-complex="12pt"/>
    </style:style>
    <style:style style:name="T178" style:parent-style-name="Predvolenépísmoodseku" style:family="text">
      <style:text-properties style:font-name="Times New Roman" fo:font-size="12pt" style:font-size-asian="12pt" style:font-size-complex="12pt"/>
    </style:style>
    <style:style style:name="T179" style:parent-style-name="Predvolenépísmoodseku" style:family="text">
      <style:text-properties style:font-name="Times New Roman" style:font-name-asian="Times New Roman" fo:font-size="12pt" style:font-size-asian="12pt" style:font-size-complex="12pt"/>
    </style:style>
    <style:style style:name="T180" style:parent-style-name="Predvolenépísmoodseku" style:family="text">
      <style:text-properties style:font-name="Times New Roman" fo:font-size="12pt" style:font-size-asian="12pt" style:font-size-complex="12pt"/>
    </style:style>
    <style:style style:name="T181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82" style:parent-style-name="Bezriadkovania" style:family="paragraph">
      <style:paragraph-properties fo:text-align="justify"/>
    </style:style>
    <style:style style:name="T183" style:parent-style-name="Predvolenépísmoodseku" style:family="text">
      <style:text-properties style:font-name="Times New Roman" fo:font-size="12pt" style:font-size-asian="12pt" style:font-size-complex="12pt"/>
    </style:style>
    <style:style style:name="T184" style:parent-style-name="Predvolenépísmoodseku" style:family="text">
      <style:text-properties style:font-name="Times New Roman" style:font-name-asian="Times New Roman" fo:font-size="12pt" style:font-size-asian="12pt" style:font-size-complex="12pt"/>
    </style:style>
    <style:style style:name="T185" style:parent-style-name="Predvolenépísmoodseku" style:family="text">
      <style:text-properties style:font-name="Times New Roman" fo:font-size="12pt" style:font-size-asian="12pt" style:font-size-complex="12pt"/>
    </style:style>
    <style:style style:name="T186" style:parent-style-name="Predvolenépísmoodseku" style:family="text">
      <style:text-properties style:font-name="Times New Roman" style:font-name-asian="Times New Roman" fo:font-size="12pt" style:font-size-asian="12pt" style:font-size-complex="12pt"/>
    </style:style>
    <style:style style:name="T187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88" style:parent-style-name="Bezriadkovania" style:family="paragraph">
      <style:paragraph-properties fo:text-align="justify"/>
    </style:style>
    <style:style style:name="T189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9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91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9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93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4" style:parent-style-name="Bezriadkovania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5" style:parent-style-name="Bezriadkovania" style:list-style-name="LFO3" style:family="paragraph">
      <style:paragraph-properties fo:text-align="justify"/>
    </style:style>
    <style:style style:name="T196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97" style:parent-style-name="Predvolenépísmoodseku" style:family="text">
      <style:text-properties style:font-name="Times New Roman" style:font-name-asian="Times New Roman" fo:font-size="12pt" style:font-size-asian="12pt" style:font-size-complex="12pt"/>
    </style:style>
    <style:style style:name="T198" style:parent-style-name="Predvolenépísmoodseku" style:family="text">
      <style:text-properties style:font-name="Times New Roman" fo:font-size="12pt" style:font-size-asian="12pt" style:font-size-complex="12pt"/>
    </style:style>
    <style:style style:name="P199" style:parent-style-name="Bezriadkovania" style:list-style-name="LFO3" style:family="paragraph">
      <style:paragraph-properties fo:text-align="justify"/>
    </style:style>
    <style:style style:name="T200" style:parent-style-name="Predvolenépísmoodseku" style:family="text">
      <style:text-properties style:font-name="Times New Roman" fo:font-size="12pt" style:font-size-asian="12pt" style:font-size-complex="12pt"/>
    </style:style>
    <style:style style:name="T201" style:parent-style-name="Predvolenépísmoodseku" style:family="text">
      <style:text-properties style:font-name="Times New Roman" fo:font-size="12pt" style:font-size-asian="12pt" style:font-size-complex="12pt"/>
    </style:style>
    <style:style style:name="T20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203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04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05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06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07" style:parent-style-name="Bezriadkovania" style:family="paragraph">
      <style:paragraph-properties fo:text-align="justify"/>
    </style:style>
    <style:style style:name="T208" style:parent-style-name="Predvolenépísmoodseku" style:family="text">
      <style:text-properties style:font-name="Times New Roman" fo:font-size="12pt" style:font-size-asian="12pt" style:font-size-complex="12pt"/>
    </style:style>
    <style:style style:name="T20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210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11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12" style:parent-style-name="Bezriadkovania" style:family="paragraph">
      <style:paragraph-properties fo:text-align="justify"/>
    </style:style>
    <style:style style:name="T21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14" style:parent-style-name="Predvolenépísmoodseku" style:family="text">
      <style:text-properties style:font-name="Times New Roman" fo:font-size="12pt" style:font-size-asian="12pt" style:font-size-complex="12pt"/>
    </style:style>
    <style:style style:name="T21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216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17" style:parent-style-name="Bezriadkovania" style:family="paragraph">
      <style:paragraph-properties fo:text-align="justify"/>
    </style:style>
    <style:style style:name="T218" style:parent-style-name="Predvolenépísmoodseku" style:family="text">
      <style:text-properties style:font-name="Times New Roman" fo:font-size="12pt" style:font-size-asian="12pt" style:font-size-complex="12pt"/>
    </style:style>
    <style:style style:name="T21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220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21" style:parent-style-name="Bezriadkovania" style:list-style-name="LFO4" style:family="paragraph">
      <style:paragraph-properties fo:text-align="justify"/>
    </style:style>
    <style:style style:name="T222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23" style:parent-style-name="Predvolenépísmoodseku" style:family="text">
      <style:text-properties style:font-name="Times New Roman" style:font-name-asian="Times New Roman" fo:font-size="12pt" style:font-size-asian="12pt" style:font-size-complex="12pt"/>
    </style:style>
    <style:style style:name="T224" style:parent-style-name="Predvolenépísmoodseku" style:family="text">
      <style:text-properties style:font-name="Times New Roman" fo:font-size="12pt" style:font-size-asian="12pt" style:font-size-complex="12pt"/>
    </style:style>
    <style:style style:name="T225" style:parent-style-name="Predvolenépísmoodseku" style:family="text">
      <style:text-properties style:font-name="Times New Roman" fo:font-size="12pt" style:font-size-asian="12pt" style:font-size-complex="12pt"/>
    </style:style>
    <style:style style:name="P226" style:parent-style-name="Bezriadkovania" style:family="paragraph">
      <style:paragraph-properties fo:text-align="justify"/>
    </style:style>
    <style:style style:name="T227" style:parent-style-name="Predvolenépísmoodseku" style:family="text">
      <style:text-properties style:font-name="Times New Roman" fo:font-size="12pt" style:font-size-asian="12pt" style:font-size-complex="12pt"/>
    </style:style>
    <style:style style:name="T22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29" style:parent-style-name="Predvolenépísmoodseku" style:family="text">
      <style:text-properties style:font-name="Times New Roman" fo:font-size="12pt" style:font-size-asian="12pt" style:font-size-complex="12pt"/>
    </style:style>
    <style:style style:name="P230" style:parent-style-name="Bezriadkovania" style:family="paragraph">
      <style:paragraph-properties fo:text-align="justify"/>
    </style:style>
    <style:style style:name="T231" style:parent-style-name="Predvolenépísmoodseku" style:family="text">
      <style:text-properties style:font-name="Times New Roman" fo:font-size="12pt" style:font-size-asian="12pt" style:font-size-complex="12pt"/>
    </style:style>
    <style:style style:name="T23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33" style:parent-style-name="Predvolenépísmoodseku" style:family="text">
      <style:text-properties style:font-name="Times New Roman" fo:font-size="12pt" style:font-size-asian="12pt" style:font-size-complex="12pt"/>
    </style:style>
    <style:style style:name="P234" style:parent-style-name="Bezriadkovania" style:family="paragraph">
      <style:paragraph-properties fo:text-align="justify"/>
    </style:style>
    <style:style style:name="T235" style:parent-style-name="Predvolenépísmoodseku" style:family="text">
      <style:text-properties style:font-name="Times New Roman" fo:font-size="12pt" style:font-size-asian="12pt" style:font-size-complex="12pt"/>
    </style:style>
    <style:style style:name="T236" style:parent-style-name="Predvolenépísmoodseku" style:family="text">
      <style:text-properties style:font-name="Times New Roman" fo:font-size="12pt" style:font-size-asian="12pt" style:font-size-complex="12pt"/>
    </style:style>
    <style:style style:name="T23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38" style:parent-style-name="Predvolenépísmoodseku" style:family="text">
      <style:text-properties style:font-name="Times New Roman" fo:font-size="12pt" style:font-size-asian="12pt" style:font-size-complex="12pt"/>
    </style:style>
    <style:style style:name="P239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0" style:parent-style-name="Bezriadkovania" style:list-style-name="LFO4" style:family="paragraph">
      <style:paragraph-properties fo:text-align="justify"/>
    </style:style>
    <style:style style:name="T24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42" style:parent-style-name="Predvolenépísmoodseku" style:family="text">
      <style:text-properties style:font-name="Times New Roman" fo:font-size="12pt" style:font-size-asian="12pt" style:font-size-complex="12pt"/>
    </style:style>
    <style:style style:name="T24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44" style:parent-style-name="Predvolenépísmoodseku" style:family="text">
      <style:text-properties style:font-name="Times New Roman" fo:font-size="12pt" style:font-size-asian="12pt" style:font-size-complex="12pt"/>
    </style:style>
    <style:style style:name="P245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6" style:parent-style-name="Bezriadkovania" style:list-style-name="LFO4" style:family="paragraph">
      <style:paragraph-properties fo:text-align="justify"/>
    </style:style>
    <style:style style:name="T24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48" style:parent-style-name="Predvolenépísmoodseku" style:family="text">
      <style:text-properties style:font-name="Times New Roman" fo:font-size="12pt" style:font-size-asian="12pt" style:font-size-complex="12pt"/>
    </style:style>
    <style:style style:name="T249" style:parent-style-name="Predvolenépísmoodseku" style:family="text">
      <style:text-properties style:font-name="Times New Roman" fo:font-size="12pt" style:font-size-asian="12pt" style:font-size-complex="12pt"/>
    </style:style>
    <style:style style:name="P250" style:parent-style-name="Bezriadkovania" style:family="paragraph">
      <style:paragraph-properties fo:text-align="justify"/>
    </style:style>
    <style:style style:name="T25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52" style:parent-style-name="Predvolenépísmoodseku" style:family="text">
      <style:text-properties style:font-name="Times New Roman" fo:font-size="12pt" style:font-size-asian="12pt" style:font-size-complex="12pt"/>
    </style:style>
    <style:style style:name="T25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54" style:parent-style-name="Predvolenépísmoodseku" style:family="text">
      <style:text-properties style:font-name="Times New Roman" fo:font-size="12pt" style:font-size-asian="12pt" style:font-size-complex="12pt"/>
    </style:style>
    <style:style style:name="P255" style:parent-style-name="Bezriadkovania" style:family="paragraph">
      <style:paragraph-properties fo:text-align="justify"/>
    </style:style>
    <style:style style:name="T25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57" style:parent-style-name="Predvolenépísmoodseku" style:family="text">
      <style:text-properties style:font-name="Times New Roman" fo:font-size="12pt" style:font-size-asian="12pt" style:font-size-complex="12pt"/>
    </style:style>
    <style:style style:name="T25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59" style:parent-style-name="Predvolenépísmoodseku" style:family="text">
      <style:text-properties style:font-name="Times New Roman" fo:font-size="12pt" style:font-size-asian="12pt" style:font-size-complex="12pt"/>
    </style:style>
    <style:style style:name="P260" style:parent-style-name="Bezriadkovania" style:family="paragraph">
      <style:paragraph-properties fo:text-align="justify"/>
    </style:style>
    <style:style style:name="T26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62" style:parent-style-name="Predvolenépísmoodseku" style:family="text">
      <style:text-properties style:font-name="Times New Roman" fo:font-size="12pt" style:font-size-asian="12pt" style:font-size-complex="12pt"/>
    </style:style>
    <style:style style:name="T26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64" style:parent-style-name="Predvolenépísmoodseku" style:family="text">
      <style:text-properties style:font-name="Times New Roman" fo:font-size="12pt" style:font-size-asian="12pt" style:font-size-complex="12pt"/>
    </style:style>
    <style:style style:name="P265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6" style:parent-style-name="Odsekzoznamu" style:list-style-name="LFO5" style:family="paragraph">
      <style:paragraph-properties fo:text-align="justify"/>
    </style:style>
    <style:style style:name="T26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68" style:parent-style-name="Predvolenépísmoodseku" style:family="text">
      <style:text-properties style:font-name="Times New Roman" fo:font-size="12pt" style:font-size-asian="12pt" style:font-size-complex="12pt"/>
    </style:style>
    <style:style style:name="T269" style:parent-style-name="Predvolenépísmoodseku" style:family="text">
      <style:text-properties style:font-name="Times New Roman" fo:font-size="12pt" style:font-size-asian="12pt" style:font-size-complex="12pt"/>
    </style:style>
    <style:style style:name="P270" style:parent-style-name="Bezriadkovania" style:list-style-name="LFO5" style:family="paragraph">
      <style:paragraph-properties fo:text-align="justify"/>
    </style:style>
    <style:style style:name="T27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72" style:parent-style-name="Predvolenépísmoodseku" style:family="text">
      <style:text-properties style:font-name="Times New Roman" fo:font-size="12pt" style:font-size-asian="12pt" style:font-size-complex="12pt"/>
    </style:style>
    <style:style style:name="P27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4" style:parent-style-name="Bezriadkovania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 fo:hyphenate="true"/>
    </style:style>
    <style:style style:name="P275" style:parent-style-name="Bezriadkovania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 fo:hyphenate="true"/>
    </style:style>
    <style:style style:name="P276" style:parent-style-name="Bezriadkovania" style:family="paragraph">
      <style:paragraph-properties fo:text-align="justify" fo:margin-left="0.25in">
        <style:tab-stops/>
      </style:paragraph-properties>
    </style:style>
    <style:style style:name="T27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78" style:parent-style-name="Predvolenépísmoodseku" style:family="text">
      <style:text-properties style:font-name="Times New Roman" fo:font-size="12pt" style:font-size-asian="12pt" style:font-size-complex="12pt"/>
    </style:style>
    <style:style style:name="T27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80" style:parent-style-name="Predvolenépísmoodseku" style:family="text">
      <style:text-properties style:font-name="Times New Roman" fo:font-size="12pt" style:font-size-asian="12pt" style:font-size-complex="12pt"/>
    </style:style>
    <style:style style:name="P281" style:parent-style-name="Bezriadkovania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82" style:parent-style-name="Bezriadkovania" style:family="paragraph">
      <style:paragraph-properties fo:text-align="justify" fo:margin-left="0.25in">
        <style:tab-stops/>
      </style:paragraph-properties>
    </style:style>
    <style:style style:name="T28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8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85" style:parent-style-name="Predvolenépísmoodseku" style:family="text">
      <style:text-properties style:font-name="Times New Roman" fo:font-size="12pt" style:font-size-asian="12pt" style:font-size-complex="12pt"/>
    </style:style>
    <style:style style:name="T28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87" style:parent-style-name="Predvolenépísmoodseku" style:family="text">
      <style:text-properties style:font-name="Times New Roman" fo:font-size="12pt" style:font-size-asian="12pt" style:font-size-complex="12pt"/>
    </style:style>
    <style:style style:name="P288" style:parent-style-name="Bezriadkovania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89" style:parent-style-name="Bezriadkovania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90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91" style:parent-style-name="Bezriadkovania" style:family="paragraph">
      <style:paragraph-properties fo:text-align="justify" fo:margin-left="0.25in">
        <style:tab-stops/>
      </style:paragraph-properties>
    </style:style>
    <style:style style:name="T29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93" style:parent-style-name="Predvolenépísmoodseku" style:family="text">
      <style:text-properties style:font-name="Times New Roman" fo:font-size="12pt" style:font-size-asian="12pt" style:font-size-complex="12pt"/>
    </style:style>
    <style:style style:name="T294" style:parent-style-name="Predvolenépísmoodseku" style:family="text">
      <style:text-properties style:font-name="Times New Roman" fo:font-size="12pt" style:font-size-asian="12pt" style:font-size-complex="12pt"/>
    </style:style>
    <style:style style:name="P295" style:parent-style-name="Bezriadkovania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96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7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8" style:parent-style-name="Bezriadkovania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99" style:parent-style-name="Bezriadkovania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00" style:parent-style-name="Bezriadkovania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01" style:parent-style-name="Bezriadkovania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02" style:parent-style-name="Bezriadkovania" style:family="paragraph">
      <style:paragraph-properties fo:text-align="justify" fo:margin-left="0.25in">
        <style:tab-stops/>
      </style:paragraph-properties>
    </style:style>
    <style:style style:name="T30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04" style:parent-style-name="Predvolenépísmoodseku" style:family="text">
      <style:text-properties style:font-name="Times New Roman" fo:font-size="12pt" style:font-size-asian="12pt" style:font-size-complex="12pt"/>
    </style:style>
    <style:style style:name="T305" style:parent-style-name="Predvolenépísmoodseku" style:family="text">
      <style:text-properties style:font-name="Times New Roman" fo:font-size="12pt" style:font-size-asian="12pt" style:font-size-complex="12pt"/>
    </style:style>
    <style:style style:name="P306" style:parent-style-name="Bezriadkovania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07" style:parent-style-name="Bezriadkovania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08" style:parent-style-name="Bezriadkovania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09" style:parent-style-name="Bezriadkovania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10" style:parent-style-name="Bezriadkovania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11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12" style:parent-style-name="Bezriadkovania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13" style:parent-style-name="Bezriadkovania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14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15" style:parent-style-name="Bezriadkovania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16" style:parent-style-name="Bezriadkovania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17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18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19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20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21" style:parent-style-name="Bezriadkovania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22" style:parent-style-name="Bezriadkovania" style:family="paragraph">
      <style:paragraph-properties fo:text-align="justify" fo:margin-left="0.25in">
        <style:tab-stops/>
      </style:paragraph-properties>
    </style:style>
    <style:style style:name="T323" style:parent-style-name="Predvolenépísmoodseku" style:family="text">
      <style:text-properties style:font-name="Times New Roman" fo:font-size="12pt" style:font-size-asian="12pt" style:font-size-complex="12pt"/>
    </style:style>
    <style:style style:name="P324" style:parent-style-name="Bezriadkovania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25" style:parent-style-name="Bezriadkovania" style:family="paragraph">
      <style:paragraph-properties fo:text-align="justify" fo:margin-left="0.25in">
        <style:tab-stops/>
      </style:paragraph-properties>
    </style:style>
    <style:style style:name="T326" style:parent-style-name="Predvolenépísmoodseku" style:family="text">
      <style:text-properties style:font-name="Times New Roman" fo:font-size="12pt" style:font-size-asian="12pt" style:font-size-complex="12pt"/>
    </style:style>
    <style:style style:name="T327" style:parent-style-name="Predvolenépísmoodseku" style:family="text">
      <style:text-properties style:font-name="Times New Roman" fo:font-size="12pt" style:font-size-asian="12pt" style:font-size-complex="12pt"/>
    </style:style>
    <style:style style:name="P328" style:parent-style-name="Bezriadkovania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29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0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1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2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3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4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7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8" style:parent-style-name="Bezriadkovania" style:family="paragraph">
      <style:paragraph-properties fo:text-align="justify"/>
    </style:style>
    <style:style style:name="T339" style:parent-style-name="Predvolenépísmoodseku" style:family="text">
      <style:text-properties style:font-name="Times New Roman" fo:font-size="12pt" style:font-size-asian="12pt" style:font-size-complex="12pt"/>
    </style:style>
    <style:style style:name="P340" style:parent-style-name="Normálny" style:family="paragraph">
      <style:paragraph-properties fo:text-align="justify"/>
    </style:style>
  </office:automatic-styles>
  <office:body>
    <office:text text:use-soft-page-breaks="true">
      <text:p text:style-name="P1">Zápisnica z ustanovujúcej schôdze<text:s/></text:p>
      <text:p text:style-name="P2">občianskeho združenia <text:s/>SLOVENSKÍ VČELÁRI</text:p>
      <text:p text:style-name="P3"><text:span text:style-name="T4">__________________________________________________________________<text:s/></text:span></text:p>
      <text:p text:style-name="P5"/>
      <text:p text:style-name="P6"><text:span text:style-name="T7">Termín konania:<text:s/></text:span><text:span text:style-name="T8">08.júna 2017 o 14.30<text:s/></text:span><text:span text:style-name="T9">hod.<text:s/></text:span></text:p>
      <text:p text:style-name="P10"><text:span text:style-name="T11">Miesto konania:<text:s/></text:span><text:span text:style-name="T12">Ústredie SVS, Oravická 612/12, <text:s/>Trstená</text:span><text:span text:style-name="T13"><text:tab/></text:span></text:p>
      <text:p text:style-name="P14"/>
      <text:p text:style-name="P15"><text:span text:style-name="T16"><text:s text:c="6"/>Ustanovujúcu členskú schôdzu občianskeho združenia SLOVENSKÍ VČELÁRI zvolali členovia prípravného výboru v zložení: <text:s/></text:span><text:span text:style-name="T17">Albert Gross</text:span></text:p>
      <text:p text:style-name="P18"><text:s text:c="56"/><text:s text:c="9"/>Ing. Pavol Kameník</text:p>
      <text:p text:style-name="P19"><text:s text:c="65"/>Ján Fukas</text:p>
      <text:p text:style-name="P20"><text:span text:style-name="T21"><text:s text:c="3"/></text:span><text:span text:style-name="T22">Ďalší prítomní, ktorí sa zúčastnili <text:s/>ustanovujúcej členskej schôdze - podľa priloženej prezenčnej listiny, ktorá tvorí neoddeliteľnú súčasť tejto Zápi</text:span><text:span text:style-name="T23">snice ako príloha č. 1<text:s/></text:span></text:p>
      <text:p text:style-name="P24"><text:s/></text:p>
      <text:p text:style-name="P25">Program ustanovujúcej členskej schôdze:<text:s/></text:p>
      <text:list text:style-name="LFO1" text:continue-numbering="true">
        <text:list-item>
          <text:p text:style-name="P26">Otvorenie členskej schôdze<text:s/></text:p>
        </text:list-item>
        <text:list-item>
          <text:p text:style-name="P27">Určenie overovateľov Zápisnice z ustanovujúcej schôdze<text:s/></text:p>
        </text:list-item>
        <text:list-item>
          <text:p text:style-name="P28">Voľba mandátovej a návrhovej komisie</text:p>
        </text:list-item>
        <text:list-item>
          <text:p text:style-name="P29">Voľba orgánov združenia: a) Zbor zástupcov</text:p>
        </text:list-item>
      </text:list>
      <text:p text:style-name="P30"><text:s text:c="49"/>b) Predstavenstvo občianskeho združenia <text:s/></text:p>
      <text:p text:style-name="P31"><text:s text:c="49"/>c) Kontrolná a revízna komisia</text:p>
      <text:p text:style-name="P32"><text:s text:c="49"/>d) Sekretariát občianskeho združenia<text:s/></text:p>
      <text:list text:style-name="LFO1" text:continue-numbering="true">
        <text:list-item>
          <text:p text:style-name="P33">Prejednanie a schválenie Zmluvy o súčinnosti<text:s/></text:p>
        </text:list-item>
        <text:list-item>
          <text:p text:style-name="P34">Prejednanie a schválenie Žiadosti občianskeho združenia SLOVENSKÍ VČELÁRI o schválenie podpory NPV v podpornom roku 2017/2018 v zmysle NV SR č. 135/2017 Z.z., ktorá bude uplatnená v termíne do 30.6.2017 <text:s/>na<text:s/>PPA SR</text:p>
        </text:list-item>
        <text:list-item>
          <text:p text:style-name="P35">Uznesenie</text:p>
        </text:list-item>
        <text:list-item>
          <text:p text:style-name="P36">Záver</text:p>
        </text:list-item>
      </text:list>
      <text:p text:style-name="P37"/>
      <text:p text:style-name="P38">K bodu 1.) programu ustanovujúcej členskej schôdze:<text:s/></text:p>
      <text:p text:style-name="P39">Otvorenie <text:s/>členskej schôdze<text:s/></text:p>
      <text:p text:style-name="P40"><text:s text:c="4"/>Zasadnutie ustanovujúcej členskej schôdze občianskeho združenia SLOVENSKÍ VČELÁRI viedol Albert Gross, ako osoba splnomocnená konať za prípravný výbor. <text:s text:c="6"/>Oboznámil prítomných s programom rokovania členskej schôdze a s dokumentáciou o registrácii združenia. Skonštatoval, že členská schôdza bolo zvolaná v súlade so stanovami občianskeho združenia a zákonom č. 83/1990 Zb. o združovaní občanov.<text:s/></text:p>
      <text:p text:style-name="P41">K bodu 2.) programu:<text:s/></text:p>
      <text:p text:style-name="P42">Určenie <text:s/>overovateľov Zápisnice z ustanovujúcej schôdze<text:s/></text:p>
      <text:p text:style-name="P43"/>
      <text:p text:style-name="P44"><text:span text:style-name="T45"><text:s text:c="4"/></text:span><text:span text:style-name="T46">Za overovateľov Zápisnice z ustanovujúcej schôdze občianskeho združenia SLOVENSKÍ VČELÁRI boli určení: Lýdia Kubinová a Ján Fukas</text:span></text:p>
      <text:p text:style-name="P47"/>
      <text:p text:style-name="P48">K bodu 3.) programu:<text:s/></text:p>
      <text:p text:style-name="P49">Voľba mandátovej a návrhovej komisie</text:p>
      <text:p text:style-name="P50"/>
      <text:p text:style-name="P51"><text:span text:style-name="T52"><text:s text:c="5"/></text:span><text:span text:style-name="T53">Do mandátovej komisie boli navrhnutí a následne prítomnými jednohlasne schválení:<text:s/></text:span></text:p>
      <text:p text:style-name="P54"><text:span text:style-name="T55"><text:s text:c="40"/></text:span><text:span text:style-name="T56">predseda: Ladislav Stellár (SVS ŠZ)</text:span></text:p>
      <text:p text:style-name="P57"><text:s text:c="40"/>člen: PhDr. František Geleta (SVS) <text:s/><text:s text:c="77"/></text:p>
      <text:p text:style-name="P58"><text:s text:c="40"/>člen: <text:s/>Ing. Peter Harag (AVS)</text:p>
      <text:p text:style-name="P59"/>
      <text:p text:style-name="P60"><text:span text:style-name="T61"><text:s text:c="5"/></text:span><text:span text:style-name="T62">Do návrhovej komisie boli navrhnutí a následne prítomnými jednohlasne schválení:<text:s/></text:span></text:p>
      <text:p text:style-name="P63"><text:s text:c="20"/><text:s text:c="20"/>predseda: Štefan Mikuláš (SKV)</text:p>
      <text:p text:style-name="P64"><text:s text:c="40"/>člen: RNDr. Jozef Žigo (SVS)</text:p>
      <text:p text:style-name="P65"><text:s text:c="40"/>člen: Ľudovít Žilinský (SVS)</text:p>
      <text:p text:style-name="P66"/>
      <text:p text:style-name="P67">K bodu 4.) programu:<text:s/></text:p>
      <text:p text:style-name="P68"><text:s/>Voľba orgánov združenia:</text:p>
      <text:p text:style-name="P69"><text:span text:style-name="T70">a)</text:span><text:span text:style-name="T71"><text:s/></text:span><text:span text:style-name="T72">do Zboru<text:s/></text:span><text:span text:style-name="T73">zástupcov</text:span><text:span text:style-name="T74"><text:s/>boli navrhnutí a zvolení zástupcovia organizácii, ktoré požiadali o členstvo v občianskom združení SLOVENSKÍ VČELÁRI <text:s/>(ďalej SV) <text:s/>podľa ustanovenia čl.7 ods.2 stanov:</text:span></text:p>
      <text:p text:style-name="P75"><text:span text:style-name="T76">za Spolok včelárov Slovenska <text:s/>(SVS): <text:s/></text:span><text:span text:style-name="T77">Ing. Pavol Kameník (5 hlasov)<text:s/></text:span></text:p>
      <text:p text:style-name="P78"><text:s text:c="10"/><text:s text:c="65"/>Ľudovít Žilinský (5 hlasov)</text:p>
      <text:p text:style-name="P79"><text:s text:c="75"/>RNDr. Jozef Žigo (5 hlasov)</text:p>
      <text:p text:style-name="P80"><text:s text:c="60"/><text:s text:c="15"/>PhDr. František Geleta (1 hlas)</text:p>
      <text:p text:style-name="P81"/>
      <text:p text:style-name="P82"><text:span text:style-name="T83"><text:s text:c="12"/>za Asociáciu včelárov Slovenska (AVS):<text:s/></text:span><text:span text:style-name="T84">Albert Gross (5 hlasov)</text:span></text:p>
      <text:p text:style-name="P85"><text:s text:c="78"/>Ing. <text:s/>Peter Harag (1 hlas)</text:p>
      <text:p text:style-name="P86"/>
      <text:p text:style-name="P87"/>
      <text:p text:style-name="P88"><text:span text:style-name="T89"><text:s text:c="12"/>za Slovenských</text:span><text:span text:style-name="T90"><text:s/>kočujúcich včelárov (SKV):<text:s/></text:span><text:span text:style-name="T91">Štefan Mikuláš (1 hlas)</text:span></text:p>
      <text:p text:style-name="P92"/>
      <text:p text:style-name="P93"><text:span text:style-name="T94"><text:s text:c="12"/>za Slovenskú včelársku spoločnosť Š. Závodníka (SVS ŠZ):<text:s/></text:span><text:span text:style-name="T95">Ladislav Stellár (1 hlas)</text:span></text:p>
      <text:p text:style-name="P96"/>
      <text:p text:style-name="P97"><text:span text:style-name="T98">b)</text:span><text:span text:style-name="T99"><text:s/></text:span><text:span text:style-name="T100">za predsedu predstavenstva</text:span><text:span text:style-name="T101"><text:s/>podľa čl.7, ods.7 Stanov SV bol Zborom zástupcov zvolený<text:s/></text:span><text:span text:style-name="T102">Albert Gross</text:span><text:span text:style-name="T103">, ktorý<text:s/></text:span><text:span text:style-name="T104">následne menoval podľa čl. 8, ods. 5 Stanov SV zástupcov <text:s/></text:span><text:span text:style-name="T105">Ing. Pavla Kameníka</text:span><text:span text:style-name="T106"><text:s text:c="2"/>a <text:s/></text:span><text:span text:style-name="T107">Štefana Mikuláša</text:span><text:span text:style-name="T108"><text:s/>za podpredsedov predstavenstva.</text:span></text:p>
      <text:p text:style-name="P109"><text:span text:style-name="T110">c)</text:span><text:span text:style-name="T111"><text:s/></text:span><text:span text:style-name="T112">do funkcie vedúceho sekretariátu a tajomníka OZ SV</text:span><text:span text:style-name="T113"><text:s/>bola menovaná podľa čl.9 ods.2, písm. b Stanov SK - <text:s/>Lýdia Kubinová.</text:span></text:p>
      <text:p text:style-name="P114"><text:span text:style-name="T115">d)</text:span><text:span text:style-name="T116"><text:s/>podľa čl. 7 ods 5 Stanov SK - <text:s/>Zbor zástupcov zvolil<text:s/></text:span><text:span text:style-name="T117">trojčlennú revíznu komisiu</text:span><text:span text:style-name="T118"><text:s/>v tomto zložení:</text:span><text:span text:style-name="T119"><text:s text:c="6"/>predseda: Ing. Peter Harag</text:span></text:p>
      <text:p text:style-name="P120"><text:s text:c="19"/>člen: Ľubomír Vančo</text:p>
      <text:p text:style-name="P121"><text:s text:c="19"/>člen: Ladislav Stellár</text:p>
      <text:p text:style-name="P122"><text:span text:style-name="T123"><text:s text:c="16"/></text:span></text:p>
      <text:p text:style-name="P124">K bodu 5.) programu:</text:p>
      <text:p text:style-name="P125">Prejednanie a schválenie Zmluvy o súčinosti<text:s/></text:p>
      <text:p text:style-name="P126"><text:s text:c="4"/>Prítomní boli oboznámení s návrhom Zmluvy o súčinnosti, ktorá tvorí v schválenom znení prílohu č. 2 tejto zápisnice. Zbor zástupcov poveril predstavenstvo občianskeho združenia SLOVENSKÍ VČELÁRI zastupovaním<text:s/>svojich členov pre podanie <text:s/>Žiadosti o podporu podľa Nariadenia vlády č.135/2017 Z.z., na podporný rok 2017/2018 a nasledujúce podporné obdobia a na jednanie so štátnymi orgánmi pri poskytovaní prostriedkov z ostatných podporných včelárskych programov.</text:p>
      <text:p text:style-name="P127"/>
      <text:p text:style-name="P128">K<text:s/>bodu 6.) programu:</text:p>
      <text:p text:style-name="P129">Prejednanie a schválenie Žiadosti občianskeho združenia SLOVENSKÍ VČELÁRI o schválenie podpory NP v podpornom roku 2017/2018 v zmysle NV SR č. 135/2017 Z.z., ktorá bude uplatnená v termíne do 30.6.2017 <text:s/>na PPA SR</text:p>
      <text:p text:style-name="P130"/>
      <text:p text:style-name="P131"><text:s text:c="4"/>Prítomní členovia Zboru zástupcov v ďalšom bode programu <text:s/>prerokovali <text:s/>jednotlivé dielčie žiadosti členov OZ o schválenie podpory NP v podpornom roku 2017/2018 v zmysle NV SR č. 135/017 Z.z., ktoré predložili na dnešnom rokovaní všetci štyria členovia SV.<text:s/></text:p>
      <text:p text:style-name="P132"><text:s text:c="5"/>Po dôkladnom<text:s/>preskúmaní a <text:s/>prejednaní jednotlivých požiadaviek schválili jednohlasne prítomní <text:s text:c="2"/>členovia Zboru zástupcov <text:s/>obsah <text:s/>Žiadosti o schválenie podpory v podpornom roku 2017/2018 v zmysle NV SR č. 135/2017, ktorá bude uplatnená v termíne do 30.6.2017 na PPA SR.<text:s/><text:s/></text:p>
      <text:p text:style-name="P133"><text:s text:c="4"/>Zároveň členovia Zboru zástupcov poverili predsedu predstavenstva – Alberta Grossa v spolupráci s vedúcou sekretariátu – Lýdiou Kubinovou spracovaním centrálnej <text:s/>Žiadosti o podporu podľa Nariadenia vlády č.135/2017 Z.z., na podporný rok 2017/2018, <text:s/>v<text:s/>ktorej budú zapracované všetky schválené požiadavky členov OZ SLOVENSKÍ VČELÁRI.<text:s/></text:p>
      <text:p text:style-name="P134"/>
      <text:p text:style-name="P135">K bodu 7.) programu:</text:p>
      <text:p text:style-name="P136"><text:s text:c="4"/>Prítomní členovia Zboru zástupcov v závere zasadnutia ustanovujúcej schôdze občianskeho združenia SLOVENSKÍ VČELÁRI jednohlasne schválili nasledovné Uznesenie:<text:s/></text:p>
      <text:p text:style-name="P137"/>
      <text:p text:style-name="P138">UZNESENIE</text:p>
      <text:p text:style-name="P139">z ustanovujúcej schôdze občianskeho združenia SLOVENSKÍ VČELÁRI</text:p>
      <text:p text:style-name="P140"/>
      <text:p text:style-name="P141"/>
      <text:p text:style-name="P142"><text:span text:style-name="T143">I. Ustanovujúca schôdza OZ SLOVENSKÍ VČELÁRI berie na vedomie a schvaľuje:</text:span></text:p>
      <text:p text:style-name="P144"/>
      <text:list text:style-name="LFO2" text:continue-numbering="true">
        <text:list-item>
          <text:p text:style-name="P145"><text:span text:style-name="T146">S1/ÚS/2017 -</text:span><text:span text:style-name="T147"><text:s/>Program rokovania<text:s/></text:span></text:p>
        </text:list-item>
        <text:list-item>
          <text:p text:style-name="P148"/>
        </text:list-item>
        <text:list-item>
          <text:p text:style-name="P149"><text:span text:style-name="T150">S2/ÚS/2017</text:span><text:span text:style-name="T151"><text:s/>– doterajšie kroky prípravného výberu<text:s/></text:span><text:span text:style-name="T152">súvisiace s registráciou občianskeho združenia SLOVENSKÍ VČELÁRI</text:span></text:p>
        </text:list-item>
      </text:list>
      <text:p text:style-name="P153"/>
      <text:list text:style-name="LFO2" text:continue-numbering="true">
        <text:list-item>
          <text:p text:style-name="P154"><text:span text:style-name="T155">S3/ÚS/2017<text:s/></text:span><text:span text:style-name="T156">- Výsledky volieb predsedov a členov návrhovej a mandátovej komisie</text:span><text:span text:style-name="T157"><text:s text:c="2"/></text:span><text:span text:style-name="T158">v zložení:</text:span></text:p>
        </text:list-item>
      </text:list>
      <text:p text:style-name="P159"><text:span text:style-name="T160"><text:s text:c="19"/></text:span><text:span text:style-name="T161">Predsed</text:span><text:span text:style-name="T162">a</text:span><text:span text:style-name="T163"><text:s/>mandátovej komisie: <text:s/></text:span><text:span text:style-name="T164">Ladislav Stellár (SVS ŠZ)</text:span></text:p>
      <text:p text:style-name="P165"><text:span text:style-name="T166"><text:s text:c="19"/></text:span><text:span text:style-name="T167">Člen</text:span><text:span text:style-name="T168"><text:s/></text:span><text:span text:style-name="T169">mandátovej komisie: <text:s/></text:span><text:span text:style-name="T170"><text:s text:c="7"/></text:span><text:span text:style-name="T171">PhDr. František Geleta (SVS)</text:span></text:p>
      <text:p text:style-name="P172"><text:span text:style-name="T173"><text:s text:c="70"/>Ing. Peter Harag (AVS)</text:span></text:p>
      <text:p text:style-name="P174"><text:span text:style-name="T175"><text:s text:c="7"/>Predsed</text:span><text:span text:style-name="T176">a</text:span><text:span text:style-name="T177"><text:s/>návrhovej komisie:</text:span><text:span text:style-name="T178"><text:s text:c="2"/></text:span><text:span text:style-name="T179"><text:s text:c="2"/></text:span><text:span text:style-name="T180"><text:s/></text:span><text:span text:style-name="T181">Štefan Mikuláš <text:s/>(SKV)</text:span></text:p>
      <text:p text:style-name="P182"><text:span text:style-name="T183"><text:s text:c="19"/>Člen</text:span><text:span text:style-name="T184"><text:s/>návrhovej komisie: <text:s text:c="2"/></text:span><text:span text:style-name="T185"><text:s text:c="8"/></text:span><text:span text:style-name="T186"><text:s/></text:span><text:span text:style-name="T187">RNDr. Jozef Žigo (SVS) <text:s/></text:span></text:p>
      <text:p text:style-name="P188"><text:span text:style-name="T189"><text:s text:c="26"/></text:span><text:span text:style-name="T190"><text:s text:c="24"/></text:span><text:span text:style-name="T191"><text:s text:c="7"/></text:span><text:span text:style-name="T192"><text:s text:c="6"/></text:span><text:span text:style-name="T193"><text:s text:c="7"/>Ľudovít Žilinský <text:s/>(SVS)<text:s/></text:span></text:p>
      <text:p text:style-name="P194"/>
      <text:list text:style-name="LFO3" text:continue-numbering="true">
        <text:list-item>
          <text:p text:style-name="P195"><text:span text:style-name="T196">S4/ÚS/2017</text:span><text:span text:style-name="T197"><text:s/>-<text:s/></text:span><text:span text:style-name="T198">Výsledky volieb do Zboru zástupcov podľa ustanovenia čl.7 ods.2 Stanov SV:<text:s/></text:span></text:p>
        </text:list-item>
        <text:list-item>
          <text:p text:style-name="P199"><text:span text:style-name="T200"><text:s text:c="7"/>za Spolok včelárov Slovenska <text:s/></text:span><text:span text:style-name="T201">(SVS): <text:s/></text:span><text:span text:style-name="T202">Ing. Pavol Kameník</text:span></text:p>
        </text:list-item>
      </text:list>
      <text:p text:style-name="P203"><text:s text:c="76"/>Ľudovít Žilinský</text:p>
      <text:p text:style-name="P204"><text:s text:c="76"/>RNDr. Jozef Žigo</text:p>
      <text:p text:style-name="P205"><text:s text:c="76"/>PhDr. František Geleta</text:p>
      <text:p text:style-name="P206"/>
      <text:p text:style-name="P207"><text:span text:style-name="T208"><text:s text:c="13"/>za Asociáciu včelárov Slovenska (AVS):<text:s/></text:span><text:span text:style-name="T209">Albert Gross</text:span></text:p>
      <text:p text:style-name="P210"><text:s text:c="79"/>Ing. <text:s/>Peter<text:s/>Harag</text:p>
      <text:p text:style-name="P211"/>
      <text:p text:style-name="P212"><text:span text:style-name="T213"><text:s text:c="12"/></text:span><text:span text:style-name="T214"><text:s/>za Slovenských kočujúcich včelárov (SKV):<text:s/></text:span><text:span text:style-name="T215">Štefan Mikuláš</text:span></text:p>
      <text:p text:style-name="P216"/>
      <text:p text:style-name="P217"><text:span text:style-name="T218"><text:s text:c="13"/>za Slovenskú včelársku spoločnosť Š. Závodníka (SVS ŠZ):<text:s/></text:span><text:span text:style-name="T219">Ladislav Stellár</text:span></text:p>
      <text:p text:style-name="P220"/>
      <text:list text:style-name="LFO4" text:continue-numbering="true">
        <text:list-item>
          <text:p text:style-name="P221"><text:span text:style-name="T222">S5/ÚS/2017 –<text:s/></text:span><text:span text:style-name="T223">Výsledky volieb predsedu predstavenstva<text:s/></text:span><text:span text:style-name="T224">podľa čl.7, ods.7 Stanov SV a menovan</text:span><text:span text:style-name="T225">ie zástupcov za podpredsedov predstavenstva podľa čl. 8, ods. 5 Stanov SV:<text:s/></text:span></text:p>
        </text:list-item>
      </text:list>
      <text:p text:style-name="P226"><text:span text:style-name="T227"><text:s text:c="21"/>Predseda predstavenstva <text:s/>-<text:s/></text:span><text:span text:style-name="T228">Albert Gross<text:s/></text:span><text:span text:style-name="T229">(AVS)</text:span></text:p>
      <text:p text:style-name="P230"><text:span text:style-name="T231"><text:s text:c="21"/>Podpredseda predstavenstva –<text:s/></text:span><text:span text:style-name="T232">Ing. Pavol Kameník</text:span><text:span text:style-name="T233"><text:s/>(SVS)</text:span></text:p>
      <text:p text:style-name="P234"><text:span text:style-name="T235"><text:s text:c="38"/></text:span><text:span text:style-name="T236"><text:s text:c="33"/></text:span><text:span text:style-name="T237">Štefan Mikuláš</text:span><text:span text:style-name="T238"><text:s/>(SKV) <text:s text:c="2"/></text:span></text:p>
      <text:p text:style-name="P239"/>
      <text:list text:style-name="LFO4" text:continue-numbering="true">
        <text:list-item>
          <text:p text:style-name="P240"><text:span text:style-name="T241">S6/ÚS/2017</text:span><text:span text:style-name="T242"><text:s/>– menovanie<text:s/></text:span><text:span text:style-name="T243">Lýdie Kubinovej</text:span><text:span text:style-name="T244"><text:s/>(SVS) do funkcie vedúceho sekretariátu a tajomníka OZ SV podľa čl.9 ods.2, písm. b Stanov SK<text:s/></text:span></text:p>
        </text:list-item>
      </text:list>
      <text:p text:style-name="P245"/>
      <text:list text:style-name="LFO4" text:continue-numbering="true">
        <text:list-item>
          <text:p text:style-name="P246"><text:span text:style-name="T247">S7/ÚS/2017</text:span><text:span text:style-name="T248"><text:s/>– Výsledky volieb revíznej komisie SK podľa čl. 7 ods</text:span><text:span text:style-name="T249"><text:s/>5 Stanov SK: <text:s text:c="26"/></text:span></text:p>
        </text:list-item>
      </text:list>
      <text:p text:style-name="P250"><text:span text:style-name="T251"><text:s text:c="23"/></text:span><text:span text:style-name="T252">Predseda revíznej komisie:</text:span><text:span text:style-name="T253"><text:s/>Ing. Peter Harag<text:s/></text:span><text:span text:style-name="T254">(AVS)</text:span></text:p>
      <text:p text:style-name="P255"><text:span text:style-name="T256"><text:s text:c="23"/></text:span><text:span text:style-name="T257">Člen:</text:span><text:span text:style-name="T258"><text:s/>Ľubomír Vančo<text:s/></text:span><text:span text:style-name="T259">(SVS)</text:span></text:p>
      <text:p text:style-name="P260"><text:span text:style-name="T261"><text:s text:c="23"/></text:span><text:span text:style-name="T262">Člen:</text:span><text:span text:style-name="T263"><text:s/>Ladislav Stellár<text:s/></text:span><text:span text:style-name="T264">(SVS Š. Závodníka)</text:span></text:p>
      <text:p text:style-name="P265"/>
      <text:list text:style-name="LFO5" text:continue-numbering="true">
        <text:list-item>
          <text:p text:style-name="P266"><text:span text:style-name="T267">S8/ÚS/2017</text:span><text:span text:style-name="T268"><text:s/>– Zmluvu<text:s/></text:span><text:span text:style-name="T269">o súčinnosti<text:s/></text:span></text:p>
        </text:list-item>
        <text:list-item>
          <text:p text:style-name="P270"><text:span text:style-name="T271">S9/ÚS/2017</text:span><text:span text:style-name="T272"><text:s/>– Žiadosť občianskeho združenia SLOVENSKÍ VČELÁRI o schválenie podpory v podpornom roku 2017/2018 v zmysle NV SR č. 135/2017, ktorá bude uplatnená v termíne do 30.6.2017 na PPA SR. <text:s/></text:span></text:p>
        </text:list-item>
      </text:list>
      <text:p text:style-name="P273"/>
      <text:p text:style-name="P274">II. Ustanovujúca schôdza OZ SLOVENSKÍ VČELÁRI <text:s/>splnomocňuje:</text:p>
      <text:p text:style-name="P275"/>
      <text:p text:style-name="P276"><text:span text:style-name="T277">SP1/ÚS/2017 –<text:s/></text:span><text:span text:style-name="T278">predsedu predstavenstva</text:span><text:span text:style-name="T279"><text:s/></text:span><text:span text:style-name="T280">zastupovaním svojich členov na jednaniach so štátnymi orgánmi (MPRV SR, PPA SR a i.) zvolanými k problematike poskytovania prostriedkov <text:s/>v rámci NV SR a z ostatných podporných včelárskych programov.</text:span></text:p>
      <text:p text:style-name="P281"/>
      <text:p text:style-name="P282"><text:span text:style-name="T283">SP2</text:span><text:span text:style-name="T284">/ÚS/2017</text:span><text:span text:style-name="T285"><text:s/>- <text:s/>predsedu predstavenstva v termíne do 30.6.2017<text:s/></text:span><text:span text:style-name="T286"><text:s/></text:span><text:span text:style-name="T287">na uplatnenie Žiadosti SV o podporu <text:s/>na podporný rok 2017/2018 <text:s/>na PPA SR v súlade s ustanoveniami <text:s/>NV SR č. 135/2017 Z.z. <text:s/>za všetkých <text:s/>členov SV. <text:s/></text:span></text:p>
      <text:p text:style-name="P288"/>
      <text:p text:style-name="P289"/>
      <text:p text:style-name="P290">III. Ustanovujúca schôdza <text:s/>OZ SLOVENSKÍ VČELÁRI ukladá:</text:p>
      <text:p text:style-name="P291"><text:span text:style-name="T292">Ú1/ÚS/2017 –<text:s/></text:span><text:span text:style-name="T293">predsedovi predstavenstva v spolupráci s vedúcou sekretariátu spracovať centrálnu <text:s/>Žiadosť o podporu podľa Nariadenia vlády č.135/2017 Z.z., na podporný rok 2017/2018, v ktorej budú zapracované všetky schválené požiadavky členov OZ</text:span><text:span text:style-name="T294"><text:s/>SLOVENSKÍ VČELÁRI: Asociácia včelárov Slovenska (AVS)</text:span></text:p>
      <text:p text:style-name="P295"><text:s text:c="44"/>Spolok včelárov Slovenska (SVS)</text:p>
      <text:p text:style-name="P296"><text:s text:c="50"/>Slovenskí kočujúci včelári (SKV)</text:p>
      <text:p text:style-name="P297"><text:s text:c="42"/><text:s text:c="8"/>Slovenská včelárska spoločnosť Š. Závodníka (SVS ŠZ).<text:s/></text:p>
      <text:p text:style-name="P298"/>
      <text:p text:style-name="P299">Termín: do 25. 6. 2017 <text:s text:c="45"/>Z. v texte</text:p>
      <text:p text:style-name="P300"/>
      <text:p text:style-name="P301"/>
      <text:p text:style-name="P302"><text:span text:style-name="T303">Ú2/ÚS/2017</text:span><text:span text:style-name="T304"><text:s/>- <text:s/>predsedovi predstavenstva doručiť a <text:s/>uplatniť <text:s/>na PPA SR v termíne do 30.6.2017 Žiadosť o podporu</text:span><text:span text:style-name="T305"><text:s/>podľa Nariadenia vlády č.135/2017 Z.z., na podporný rok 2017/2018.</text:span></text:p>
      <text:p text:style-name="P306"/>
      <text:p text:style-name="P307"><text:s text:c="5"/></text:p>
      <text:p text:style-name="P308">Termín: v texte <text:s text:c="57"/>Z. v texte</text:p>
      <text:p text:style-name="P309"><text:s text:c="15"/></text:p>
      <text:p text:style-name="P310"/>
      <text:p text:style-name="P311"/>
      <text:p text:style-name="P312">Uznesenie bolo schválené <text:s/>počtom 24 hlasov prítomných členov Zboru zástupcov,<text:s/>ktorí <text:s text:c="2"/>hlasovali nasledovne:<text:s/></text:p>
      <text:p text:style-name="P313"><text:s text:c="4"/></text:p>
      <text:p text:style-name="P314"><text:s text:c="24"/>Za schválenie hlasovalo: <text:s text:c="4"/>24 hlasov členov Zboru zástupcov</text:p>
      <text:p text:style-name="P315"><text:s text:c="19"/>Zdržalo sa hlasovania:. <text:s text:c="7"/>0 <text:s/>hlasov <text:s/>členov Zboru zástupcov <text:s text:c="50"/><text:s/></text:p>
      <text:p text:style-name="P316"><text:s text:c="19"/>Proti schváleniu hlasovalo: <text:s/>0 hlasov členov Zboru zástupcov</text:p>
      <text:p text:style-name="P317"/>
      <text:p text:style-name="P318"><text:s/></text:p>
      <text:p text:style-name="P319"/>
      <text:p text:style-name="P320"/>
      <text:p text:style-name="P321"><text:s text:c="5"/></text:p>
      <text:p text:style-name="P322"><text:span text:style-name="T323"><text:s text:c="78"/>...............................................<text:s/></text:span></text:p>
      <text:p text:style-name="P324"><text:s text:c="33"/></text:p>
      <text:p text:style-name="P325"><text:span text:style-name="T326"><text:s text:c="2"/></text:span><text:span text:style-name="T327"><text:s text:c="87"/>Štefan Mikuláš</text:span></text:p>
      <text:p text:style-name="P328"><text:s text:c="78"/>predseda Návrhovej komisie</text:p>
      <text:p text:style-name="P329"/>
      <text:p text:style-name="P330">V Trstenej <text:s/>8. 6. 2017</text:p>
      <text:p text:style-name="P331"/>
      <text:p text:style-name="P332"/>
      <text:p text:style-name="P333"/>
      <text:p text:style-name="P334"/>
      <text:p text:style-name="P335">Zápisnicu overili:</text:p>
      <text:p text:style-name="P336"/>
      <text:p text:style-name="P337">........................................................ <text:s text:c="29"/>..........................................................</text:p>
      <text:p text:style-name="P338"><text:span text:style-name="T339"><text:s text:c="11"/>Lýdia Kubinová <text:s text:c="66"/>Ján Fukas</text:span><text:s/></text:p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plified Arabic Fixed" svg:font-family="Simplified Arabic Fixed" style:font-family-generic="modern" style:font-pitch="fixed" svg:panose-1="2 7 3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BezriadkovaniaChar" style:display-name="Bez riadkovania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implified Arabic Fixe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implified Arabic Fixe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implified Arabic Fixe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implified Arabic Fixe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 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implified Arabic Fixed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 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implified Arabic Fixed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 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implified Arabic Fixed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 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implified Arabic Fixed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</meta:initial-creator>
    <dc:creator>pacho79</dc:creator>
    <meta:creation-date>2017-06-15T05:16:00Z</meta:creation-date>
    <dc:date>2018-02-20T03:04:00Z</dc:date>
    <meta:print-date>2017-06-12T11:21:00Z</meta:print-date>
    <meta:template xlink:href="Normal" xlink:type="simple"/>
    <meta:editing-cycles>4</meta:editing-cycles>
    <meta:editing-duration>PT120S</meta:editing-duration>
    <meta:document-statistic meta:page-count="1" meta:paragraph-count="23" meta:word-count="1731" meta:character-count="11575" meta:row-count="82" meta:non-whitespace-character-count="9867"/>
  </office:meta>
</office:document-meta>
</file>